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dana" svg:font-family="Vedana"/>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6" style:family="paragraph" style:parent-style-name="Standard">
      <style:paragraph-properties style:line-height-at-least="0.353cm" fo:text-align="justify" style:justify-single-word="false" fo:hyphenation-ladder-count="no-limit"/>
      <style:text-properties fo:color="#000000" style:font-name="Vedana" fo:font-size="12pt" fo:font-style="normal" fo:font-weight="norm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7" style:family="paragraph" style:parent-style-name="Standard">
      <style:paragraph-properties fo:margin-top="0cm" fo:margin-bottom="0cm" style:contextual-spacing="false"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text-line-through-style="none" style:text-line-through-type="none" style:text-position="0% 100%" style:font-name="Vedana" fo:font-size="12pt" fo:letter-spacing="normal" fo:language="es" fo:country="ES" fo:font-style="normal" style:text-underline-style="none" fo:font-weight="normal" style:letter-kerning="true"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8" style:family="paragraph" style:parent-style-name="Standard">
      <style:paragraph-properties fo:margin-top="0cm" fo:margin-bottom="0cm" style:contextual-spacing="false" style:line-height-at-least="0.353cm" fo:text-align="justify" style:justify-single-word="false" fo:orphans="2" fo:widows="2" fo:hyphenation-ladder-count="no-limit" fo:background-color="#ffffff" style:text-autospace="none" style:vertical-align="auto" style:writing-mode="lr-tb">
        <style:tab-stops>
          <style:tab-stop style:position="0.185cm"/>
          <style:tab-stop style:position="1.402cm"/>
        </style:tab-stops>
        <style:background-image/>
      </style:paragraph-properties>
      <style:text-properties fo:font-variant="normal" fo:text-transform="none" fo:color="#000000" style:text-line-through-style="none" style:text-line-through-type="none" style:text-position="0% 100%" style:font-name="Vedana" fo:font-size="12pt" fo:letter-spacing="normal" fo:language="es" fo:country="ES" fo:font-style="normal" style:text-underline-style="none" fo:font-weight="normal" style:letter-kerning="true"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9" style:family="paragraph" style:parent-style-name="Standard">
      <style:paragraph-properties fo:margin-top="0cm" fo:margin-bottom="0cm" style:contextual-spacing="false" style:line-height-at-least="0.353cm" fo:text-align="justify" style:justify-single-word="false" fo:orphans="2" fo:widows="2" fo:hyphenation-ladder-count="no-limit" fo:background-color="#ffffff" style:text-autospace="none" style:vertical-align="auto" style:writing-mode="lr-tb">
        <style:tab-stops>
          <style:tab-stop style:position="0.185cm"/>
          <style:tab-stop style:position="1.402cm"/>
        </style:tab-stops>
        <style:background-image/>
      </style:paragraph-properties>
      <style:text-properties style:font-name="Vedana" fo:font-size="12pt" fo:font-style="normal" fo:font-weight="norm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10" style:family="paragraph" style:parent-style-name="Standard">
      <style:paragraph-properties fo:margin-top="0cm" fo:margin-bottom="0cm" style:contextual-spacing="false"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style:font-name="Vedana" fo:font-size="12pt" fo:font-weight="normal" style:font-size-asian="12pt" style:font-weight-asian="normal" style:font-name-complex="Arial" style:font-size-complex="12pt" style:font-weight-complex="normal" fo:hyphenate="false" fo:hyphenation-remain-char-count="2" fo:hyphenation-push-char-count="2"/>
    </style:style>
    <style:style style:name="P11" style:family="paragraph" style:parent-style-name="Standard">
      <style:paragraph-properties fo:margin-top="0cm" fo:margin-bottom="0cm" style:contextual-spacing="false"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style:font-name="Vedana" fo:font-size="12pt" style:font-size-asian="12pt" style:font-name-complex="Arial" style:font-size-complex="12pt" fo:hyphenate="false" fo:hyphenation-remain-char-count="2" fo:hyphenation-push-char-count="2"/>
    </style:style>
    <style:style style:name="P12" style:family="paragraph" style:parent-style-name="Standard">
      <style:paragraph-properties fo:margin-top="0cm" fo:margin-bottom="0cm" style:contextual-spacing="false" style:line-height-at-least="0.353cm" fo:text-align="justify" style:justify-single-word="false" fo:orphans="2" fo:widows="2" fo:hyphenation-ladder-count="no-limit" fo:break-before="auto" fo:break-after="auto" fo:background-color="#ffffff" style:text-autospace="none" style:vertical-align="auto" style:writing-mode="lr-tb">
        <style:tab-stops>
          <style:tab-stop style:position="0.185cm"/>
          <style:tab-stop style:position="1.402cm"/>
        </style:tab-stops>
        <style:background-image/>
      </style:paragraph-properties>
      <style:text-properties fo:font-variant="normal" fo:text-transform="none" fo:color="#000000" style:text-line-through-style="none" style:text-line-through-type="none" style:text-position="0% 100%" style:font-name="Vedana" fo:font-size="12pt" fo:letter-spacing="normal" fo:language="es" fo:country="ES" fo:font-style="normal" style:text-underline-style="none" fo:font-weight="normal" style:letter-kerning="true"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3"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P14" style:family="paragraph" style:parent-style-name="Standard" style:list-style-name="WW8Num2">
      <style:paragraph-properties fo:margin-top="0cm" fo:margin-bottom="0cm" style:contextual-spacing="false"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text-line-through-style="none" style:text-line-through-type="none" style:text-position="0% 100%" style:font-name="Vedana" fo:font-size="12pt" fo:letter-spacing="normal" fo:language="es" fo:country="ES" fo:font-style="normal" style:text-underline-style="none" fo:font-weight="normal" style:letter-kerning="true"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5" style:family="paragraph" style:parent-style-name="Standard" style:list-style-name="WW8Num2">
      <style:paragraph-properties fo:margin-top="0cm" fo:margin-bottom="0cm" style:contextual-spacing="false"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text-line-through-style="none" style:text-line-through-type="none" style:text-position="0% 100%" style:font-name="Vedana" fo:font-size="12pt" fo:letter-spacing="normal" fo:language="es" fo:country="ES" fo:font-style="normal" style:text-underline-style="none" fo:font-weight="normal" style:letter-kerning="true" fo:background-color="#ffffff"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6" style:family="paragraph" style:parent-style-name="Standard" style:list-style-name="WW8Num2">
      <style:paragraph-properties fo:margin-top="0cm" fo:margin-bottom="0cm" style:contextual-spacing="false"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style:font-name="Vedana" fo:font-size="12pt" fo:font-weight="normal" style:font-size-asian="12pt" style:font-weight-asian="normal" style:font-name-complex="Arial" style:font-size-complex="12pt" style:font-weight-complex="normal" fo:hyphenate="false" fo:hyphenation-remain-char-count="2" fo:hyphenation-push-char-count="2"/>
    </style:style>
    <style:style style:name="P17" style:family="paragraph" style:parent-style-name="Standard" style:list-style-name="WW8Num2">
      <style:paragraph-properties fo:margin-top="0cm" fo:margin-bottom="0cm" style:contextual-spacing="false"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hyphenate="false" fo:hyphenation-remain-char-count="2" fo:hyphenation-push-char-count="2"/>
    </style:style>
    <style:style style:name="P18" style:family="paragraph" style:parent-style-name="Standard" style:list-style-name="WW8Num2">
      <style:paragraph-properties fo:margin-top="0cm" fo:margin-bottom="0cm" style:contextual-spacing="false" style:line-height-at-least="0.353cm" fo:text-align="justify" style:justify-single-word="false" fo:hyphenation-ladder-count="no-limit" fo:break-before="auto" fo:break-after="auto" fo:background-color="#ffffff" style:writing-mode="lr-tb">
        <style:tab-stops>
          <style:tab-stop style:position="0.185cm"/>
          <style:tab-stop style:position="1.402cm"/>
        </style:tab-stops>
        <style:background-image/>
      </style:paragraph-properties>
      <style:text-properties fo:font-variant="normal" fo:text-transform="none" fo:color="#000000" style:text-line-through-style="none" style:text-line-through-type="none" style:text-position="0% 100%" style:font-name="Vedana" fo:font-size="12pt" fo:letter-spacing="normal" fo:language="es" fo:country="ES" fo:font-style="normal" style:text-underline-style="none" fo:font-weight="normal" style:letter-kerning="true"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9" style:family="paragraph" style:parent-style-name="Standard" style:list-style-name="WW8Num2">
      <style:paragraph-properties fo:margin-top="0cm" fo:margin-bottom="0cm" style:contextual-spacing="false" style:line-height-at-least="0.353cm" fo:text-align="justify" style:justify-single-word="false" fo:hyphenation-ladder-count="no-limit" fo:break-before="auto" fo:break-after="auto" fo:background-color="#ffffff" style:writing-mode="lr-tb">
        <style:tab-stops>
          <style:tab-stop style:position="0.185cm"/>
          <style:tab-stop style:position="1.402cm"/>
        </style:tab-stops>
        <style:background-image/>
      </style:paragraph-properties>
      <style:text-properties fo:font-variant="normal" fo:text-transform="none" fo:color="#000000" style:text-line-through-style="none" style:text-line-through-type="none" style:text-position="0% 100%" style:font-name="Vedana" fo:font-size="12pt" fo:letter-spacing="normal" fo:language="es" fo:country="ES" fo:font-style="normal" style:text-underline-style="none" fo:font-weight="normal" style:letter-kerning="true" fo:background-color="#ffffff"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0" style:family="paragraph" style:parent-style-name="Standard" style:list-style-name="WW8Num2">
      <style:paragraph-properties fo:margin-top="0cm" fo:margin-bottom="0cm" style:contextual-spacing="false" style:line-height-at-least="0.353cm" fo:text-align="justify" style:justify-single-word="false" fo:hyphenation-ladder-count="no-limit" fo:break-before="auto" fo:break-after="auto" fo:background-color="#ffffff" style:writing-mode="lr-tb">
        <style:tab-stops>
          <style:tab-stop style:position="0.185cm"/>
          <style:tab-stop style:position="1.402cm"/>
        </style:tab-stops>
        <style:background-image/>
      </style:paragraph-properties>
      <style:text-properties style:font-name="Vedana" fo:font-size="12pt" style:font-size-asian="12pt" style:font-name-complex="Arial" style:font-size-complex="12pt" fo:hyphenate="false" fo:hyphenation-remain-char-count="2" fo:hyphenation-push-char-count="2"/>
    </style:style>
    <style:style style:name="P21" style:family="paragraph" style:parent-style-name="Standard" style:list-style-name="WW8Num2">
      <style:paragraph-properties fo:margin-top="0cm" fo:margin-bottom="0cm" style:contextual-spacing="false" style:line-height-at-least="0.353cm" fo:text-align="justify" style:justify-single-word="false" fo:hyphenation-ladder-count="no-limit" fo:break-before="auto" fo:break-after="auto" fo:background-color="#ffffff" style:writing-mode="lr-tb">
        <style:tab-stops>
          <style:tab-stop style:position="0.185cm"/>
          <style:tab-stop style:position="1.402cm"/>
        </style:tab-stops>
        <style:background-image/>
      </style:paragraph-properties>
      <style:text-properties fo:hyphenate="false" fo:hyphenation-remain-char-count="2" fo:hyphenation-push-char-count="2"/>
    </style:style>
    <style:style style:name="P22"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fo:font-variant="normal" fo:text-transform="none" fo:color="#000000" style:text-line-through-style="none" style:text-line-through-type="none" style:text-position="0% 100%" fo:letter-spacing="normal" fo:language="es" fo:country="ES" fo:font-style="normal" style:text-underline-style="none" style:letter-kerning="true" fo:background-color="#ffffff" loext:char-shading-value="0" style:font-name-asian="Times New Roman" style:language-asian="es" style:country-asian="ES" style:font-style-asian="normal" style:language-complex="ar" style:country-complex="SA" style:font-style-complex="normal"/>
    </style:style>
    <style:style style:name="T5" style:family="text">
      <style:text-properties fo:font-variant="normal" fo:text-transform="none" fo:color="#000000" style:text-line-through-style="none" style:text-line-through-type="none" style:text-position="0% 100%" style:font-name="Vedana" fo:font-size="12pt" fo:letter-spacing="normal" fo:language="es" fo:country="ES" fo:font-style="normal" style:text-underline-style="none" fo:font-weight="normal" style:letter-kerning="true" fo:background-color="#ffffff" loext:char-shading-value="0"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T6" style:family="text">
      <style:text-properties fo:font-variant="normal" fo:text-transform="none" fo:color="#000000" style:text-line-through-style="none" style:text-line-through-type="none" style:text-position="0% 100%" style:font-name="Vedana" fo:font-size="12pt" fo:letter-spacing="normal" fo:language="es" fo:country="SV" fo:font-style="normal" style:text-underline-style="none" fo:font-weight="normal" style:letter-kerning="true" fo:background-color="#ffffff" loext:char-shading-value="0"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7" style:family="text">
      <style:text-properties fo:font-variant="normal" fo:text-transform="none" fo:color="#00000a" style:text-line-through-style="none" style:text-line-through-type="none" style:text-position="0% 100%" style:font-name="Vedana" fo:font-size="12pt" fo:letter-spacing="normal" fo:language="es" fo:country="ES" fo:font-style="normal" style:text-underline-style="none" fo:font-weight="normal" style:letter-kerning="true" fo:background-color="#ffffff" loext:char-shading-value="0"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T8" style:family="text">
      <style:text-properties style:font-name-asian="Times New Roman"/>
    </style:style>
    <style:style style:name="T9" style:family="text">
      <style:text-properties style:font-name-asian="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LA CAMARA DE DIPUTADOS DE LA PROVINCIA</text:p>
      <text:p text:style-name="P5"/>
      <text:p text:style-name="P5"/>
      <text:p text:style-name="P5">D E C L A R A :</text:p>
      <text:p text:style-name="P4"/>
      <text:p text:style-name="P4"/>
      <text:p text:style-name="P4"/>
      <text:p text:style-name="P6">De su Interés:</text:p>
      <text:p text:style-name="P6"/>
      <text:list xml:id="list7889169709375087585" text:style-name="WW8Num2">
        <text:list-item>
          <text:p text:style-name="P14">El Campeonato de Tiro de Precisión a realizarse en la ciudad de Sunchales en el marco del 105º aniversario de la fundación del Tiro Federal Argentino.</text:p>
        </text:list-item>
      </text:list>
      <text:p text:style-name="P8">Autor/a: Luis Daniel Rubeo</text:p>
      <text:p text:style-name="P9"/>
      <text:list xml:id="list91354515716219" text:continue-numbering="true" text:style-name="WW8Num2">
        <text:list-item>
          <text:p text:style-name="P14">La participación de alumnos y docentes de la Escuela Técnica Profesional <text:s text:c="2"/>Nº 650 “José de San Martín” de la ciudad de Arroyo Seco en el encuentro “ TÉCNICA-MENTE 2016 ” realizado por el Instituto Nacional de Educación Tecnológica en Villa Carlos Paz.</text:p>
        </text:list-item>
      </text:list>
      <text:p text:style-name="P8">Autor/a: Jorge Henn</text:p>
      <text:p text:style-name="P9"/>
      <text:list xml:id="list91356334417988" text:continue-numbering="true" text:style-name="WW8Num2">
        <text:list-item>
          <text:p text:style-name="P16">La<text:span text:style-name="T4"> Charla Debate “ LAUDATO SI, Una esperanza para el ambiente ”, que se llevará a cabo en la ciudad de Santa Fe, el 27 de septiembre de 2016, siendo organizada por ATE, ADECI y APYME, en conmemoración al Día Nacional de la Conciencia Ambiental. </text:span></text:p>
        </text:list-item>
      </text:list>
      <text:p text:style-name="P8">Autor/a: Fabian Palo Oliver</text:p>
      <text:p text:style-name="P9"/>
      <text:list xml:id="list91354459307342" text:continue-numbering="true" text:style-name="WW8Num2">
        <text:list-item>
          <text:p text:style-name="P14">El <text:s/>“Seminario Internacional: aportes para pensar y concretar políticas públicas para la educación” a desarrollarse en la ciudad de Santa Fe el 17, 18 y 19 de octubre de 2016. </text:p>
        </text:list-item>
      </text:list>
      <text:p text:style-name="P8">Autor/a: Alejandro Boscarol</text:p>
      <text:p text:style-name="P8"/>
      <text:list xml:id="list91355602347068" text:continue-numbering="true" text:style-name="WW8Num2">
        <text:list-item>
          <text:p text:style-name="P14">El Concurso y muestra interactiva en el marco de la Conmemoración del Bicentenario de la Declaración de la Independencia Argentina “200 años jugando, y todavía nos aburrimos” a desarrollarse en la ciudad de Santa Fe el 29 y 30 de septiembre de 2016, en la Estación Belgrano, organizado por la Dirección de Educación Ciudadana de la Municipalidad de la Santa Fe.</text:p>
        </text:list-item>
      </text:list>
      <text:p text:style-name="P8">Autor/a: Alejandro Boscarol</text:p>
      <text:p text:style-name="P8"/>
      <text:list xml:id="list91355950319913" text:continue-numbering="true" text:style-name="WW8Num2">
        <text:list-item>
          <text:p text:style-name="P15"><text:span text:style-name="T8">El Encuentro Provincial de Asistentes Escolares 2016 “Pocho Lepratti” a realizarse el 24 de septiembre de 2016 </text:span><text:span text:style-name="T9"><text:s/></text:span><text:span text:style-name="T8">en el salón de actos de la Escuela Nacional N° 1 de la ciudad de Rosario.</text:span></text:p>
        </text:list-item>
      </text:list>
      <text:p text:style-name="P8">Autor/a: Carlos Del Frade</text:p>
      <text:p text:style-name="P8"/>
      <text:p text:style-name="P8"/>
      <text:p text:style-name="P8"/>
      <text:list xml:id="list91356178788758" text:continue-numbering="true" text:style-name="WW8Num2">
        <text:list-item>
          <text:p text:style-name="P18"><text:soft-page-break/>Las Fiestas Patronales de la localidad de San Vicente, a realizarse el 24 de septiembre de 2016.</text:p>
        </text:list-item>
      </text:list>
      <text:p text:style-name="P12">Autor/a: Omar Martínez</text:p>
      <text:p text:style-name="P8"/>
      <text:list xml:id="list91354487809574" text:continue-numbering="true" text:style-name="WW8Num2">
        <text:list-item>
          <text:p text:style-name="P18">La celebración por el 37º aniversario del Banco Credicoop, a realizarse el <text:s/>23 de septiembre de 2016, en la ciudad de Rafaela.</text:p>
        </text:list-item>
      </text:list>
      <text:p text:style-name="P12">Autor/a: Omar Martínez</text:p>
      <text:p text:style-name="P8"/>
      <text:list xml:id="list91356168811252" text:continue-numbering="true" text:style-name="WW8Num2">
        <text:list-item>
          <text:p text:style-name="P18">La 2º Fiesta del Transportista, a realizarse el 24 de septiembre de 2016 en la localidad de Zenón Pereyra.</text:p>
        </text:list-item>
      </text:list>
      <text:p text:style-name="P8">Autor/a: Omar Martínez</text:p>
      <text:p text:style-name="P8"/>
      <text:list xml:id="list91355359069532" text:continue-numbering="true" text:style-name="WW8Num2">
        <text:list-item>
          <text:p text:style-name="P14">El XV Consejo Federal de Registros Civiles de la República Argentina, que tendrá lugar el 19, 20 y 21 de octubre del corriente, en las instalaciones del Ros Tower, en la ciudad de Rosario.</text:p>
        </text:list-item>
      </text:list>
      <text:p text:style-name="P8">Autor/a: Clara García</text:p>
      <text:p text:style-name="P8"/>
      <text:list xml:id="list91354898792561" text:continue-numbering="true" text:style-name="WW8Num2">
        <text:list-item>
          <text:p text:style-name="P18">La XI Jornada de Derecho Público, organizada por el Centro de Estudiantes de la Facultad de Derecho de la Universidad Nacional de Rosario, que tendrá lugar el 27 y 29 de septiembre del corriente año, en la ciudad de Rosario.</text:p>
        </text:list-item>
      </text:list>
      <text:p text:style-name="P8">Autor/a: Clara García</text:p>
      <text:p text:style-name="P8"/>
      <text:list xml:id="list91354767868920" text:continue-numbering="true" text:style-name="WW8Num2">
        <text:list-item>
          <text:p text:style-name="P19"><text:span text:style-name="T8">La 3era Fiesta Provincial y 5ta Fiesta Regional de la Bondiola, organizada </text:span><text:span text:style-name="T9"><text:s/></text:span><text:span text:style-name="T8">por el Club Atlético La Perla del Oeste de la ciudad de Recreo, que se </text:span><text:span text:style-name="T9"><text:s/></text:span><text:span text:style-name="T8">realizará el 1º de octubre de 2016 en dicha localidad.</text:span></text:p>
        </text:list-item>
      </text:list>
      <text:p text:style-name="P12">Autor/a: María Cecilia Ayala</text:p>
      <text:p text:style-name="P8"/>
      <text:list xml:id="list91356052379158" text:continue-numbering="true" text:style-name="WW8Num2">
        <text:list-item>
          <text:p text:style-name="P20">Los “Actos conmemorativos del 126º aniversario de Empalme Villa Constitución”; a desarrollarse el 25 de septiembre del corriente, en dicha localidad del departamento Constitución.</text:p>
        </text:list-item>
      </text:list>
      <text:p text:style-name="P8">Autor/a: María Victoria Tejeda</text:p>
      <text:p text:style-name="P8"/>
      <text:list xml:id="list91355049850798" text:continue-numbering="true" text:style-name="WW8Num2">
        <text:list-item>
          <text:p text:style-name="P20">El “Desfile de Carrozas y desfile de la Primavera”, a realizarse el 24 de septiembre de 2016, en la localidad de Romang, departamento San Javier.</text:p>
        </text:list-item>
      </text:list>
      <text:p text:style-name="P8">Autor/a: Estela Yaccuzzi</text:p>
      <text:p text:style-name="P8"/>
      <text:list xml:id="list91356195356083" text:continue-numbering="true" text:style-name="WW8Num2">
        <text:list-item>
          <text:p text:style-name="P18">El 10º Aniversario de la Fundación del Centro Numismático Venado Tuerto, el 10 de noviembre del año 2016.</text:p>
        </text:list-item>
      </text:list>
      <text:p text:style-name="P8">Autor/a: Gabriel Real</text:p>
      <text:p text:style-name="P8"/>
      <text:p text:style-name="P8"/>
      <text:p text:style-name="P8"/>
      <text:p text:style-name="P8"/>
      <text:p text:style-name="P8"><text:soft-page-break/></text:p>
      <text:p text:style-name="P8"/>
      <text:p text:style-name="P8"/>
      <text:p text:style-name="P8"/>
      <text:list xml:id="list91355282289864" text:continue-numbering="true" text:style-name="WW8Num2">
        <text:list-item>
          <text:p text:style-name="P18">El “X Congreso Nacional de Jóvenes Administrativistas - A cincuenta años del fallecimiento del Dr. Rafael Bielsa” organizado por la Asociación Argentina de Derecho Administrativo (A.A.D.A.), el Foro Permanente de Discusión y Debate de Jóvenes Administrativistas (F.O.R.J.A.D.) y la Facultad de Ciencias Jurídicas y Sociales de la Universidad Nacional del Litoral, a desarrollarse el 14 de octubre del corriente año en la mencionada unidad académica.</text:p>
        </text:list-item>
      </text:list>
      <text:p text:style-name="P7">Autor/a: Patricia Tepp</text:p>
      <text:p text:style-name="P7"/>
      <text:list xml:id="list91354825586349" text:continue-numbering="true" text:style-name="WW8Num2">
        <text:list-item>
          <text:p text:style-name="P18">El <text:s/>Festival del Litoral “Cultura Sustentable” que se realizará en “Paseo El Libertador” ubicado en el Barrio Obrero de la localidad de Romang, entre <text:s/>el <text:s/>6 y 9 de octubre de 2016. </text:p>
        </text:list-item>
      </text:list>
      <text:p text:style-name="P7">Autor/a: Rubén Galassi</text:p>
      <text:p text:style-name="P7"/>
      <text:list xml:id="list91355211227839" text:continue-numbering="true" text:style-name="WW8Num2">
        <text:list-item>
          <text:p text:style-name="P18">El XX Encuentro de Jóvenes Investigadores/as de la Universidad Nacional del Litoral, a desarrollarse el 18 y 19 de octubre del corriente año en la sede del Rectorado de la Universidad. </text:p>
        </text:list-item>
      </text:list>
      <text:p text:style-name="P7">Autor/a: Rubén Galassi</text:p>
      <text:p text:style-name="P7"/>
      <text:list xml:id="list91356441823226" text:continue-numbering="true" text:style-name="WW8Num2">
        <text:list-item>
          <text:p text:style-name="P14">El 40º Aniversario de la Biblioteca Popular “Caja de Créditos Correa”, de la localidad de Correa.</text:p>
        </text:list-item>
      </text:list>
      <text:p text:style-name="P7">Autor/a: Claudia Giaccone</text:p>
      <text:p text:style-name="P7"/>
      <text:list xml:id="list91355085966152" text:continue-numbering="true" text:style-name="WW8Num2">
        <text:list-item>
          <text:p text:style-name="P18">El 50º Aniversario de la Escuela de Educación Técnica Profesional Nº 697 “P. M. Carlos A. Mansilla” de la localidad de Rosario.</text:p>
        </text:list-item>
      </text:list>
      <text:p text:style-name="P7">Autor/a: Claudia Giaccone</text:p>
      <text:p text:style-name="P7"/>
      <text:list xml:id="list91355289841604" text:continue-numbering="true" text:style-name="WW8Num2">
        <text:list-item>
          <text:p text:style-name="P18">La celebración de los 90 años de la Escuela Fiscal Nº 264, la única de nivel Primario en la localidad de Montes de Oca, cuyo acto central se desarrollará el 26 de septiembre de 2016.</text:p>
        </text:list-item>
      </text:list>
      <text:p text:style-name="P7">Autor/a: Claudia Giaccone</text:p>
      <text:p text:style-name="P7"/>
      <text:list xml:id="list91356279443946" text:continue-numbering="true" text:style-name="WW8Num2">
        <text:list-item>
          <text:p text:style-name="P18">El 2º Festival “Si nos reímos nos reímos todos”, a realizarse el 1º de octubre del corriente año, organizado por el Profesor Arístides Ricardo Álvarez López, alumnos y docentes de distintas escuelas de la ciudad de Rosario. </text:p>
        </text:list-item>
      </text:list>
      <text:p text:style-name="P7">Autor/a: Claudia Giaccone</text:p>
      <text:p text:style-name="P7"/>
      <text:p text:style-name="P7"/>
      <text:p text:style-name="P7"/>
      <text:p text:style-name="P7"/>
      <text:p text:style-name="P11"/>
      <text:list xml:id="list91355408911459" text:continue-numbering="true" text:style-name="WW8Num2">
        <text:list-item>
          <text:p text:style-name="P21"><text:soft-page-break/><text:span text:style-name="Emphasis"><text:span text:style-name="T7">E</text:span></text:span><text:span text:style-name="Emphasis"><text:span text:style-name="T5">l <text:s/>“3° Encuentro Irreverente” que se llevará a cabo con una nueva edición del “Festival Artístico contra la Discriminación Soraya Porta y la III Marcha del Orgullo y la Resistencia LGBTIQ”, el 21, <text:s/>22, 23 y <text:s/>24 de octubre, en la ciudad de Rafaela. <text:s/></text:span></text:span></text:p>
        </text:list-item>
      </text:list>
      <text:p text:style-name="P7">Autor/a: Silvia Augsburger</text:p>
      <text:p text:style-name="P10"/>
      <text:list xml:id="list91356505627776" text:continue-numbering="true" text:style-name="WW8Num2">
        <text:list-item>
          <text:p text:style-name="P21"><text:span text:style-name="Emphasis"><text:span text:style-name="T7">La </text:span></text:span><text:span text:style-name="Emphasis"><text:span text:style-name="T5">primera “Cabalgata del Sur Santafesino” a llevarse a cabo el 8 y 9 de octubre de 2016, iniciándose en la localidad de Uranga, pasando por Coronel Bogado, Figuiera, Arroyo Seco, General Lagos, Pueblo Esther, Alvear y culminando en Villa Gobernador Gálvez. </text:span></text:span></text:p>
        </text:list-item>
      </text:list>
      <text:p text:style-name="P7">Autor/a: Ariel Bermúdez</text:p>
      <text:p text:style-name="P10"/>
      <text:list xml:id="list91355930274343" text:continue-numbering="true" text:style-name="WW8Num2">
        <text:list-item>
          <text:p text:style-name="P21"><text:span text:style-name="Emphasis"><text:span text:style-name="T5">El libro “Historia de Roldan” escrito por las investigadoras de la Universidad Católica Argentina, Alicia Florián y Silvana Fogliato</text:span></text:span></text:p>
        </text:list-item>
      </text:list>
      <text:p text:style-name="P7">Autor/a: Ariel Bermúdez</text:p>
      <text:p text:style-name="P10"/>
      <text:list xml:id="list91356235073061" text:continue-numbering="true" text:style-name="WW8Num2">
        <text:list-item>
          <text:p text:style-name="P21"><text:span text:style-name="Emphasis"><text:span text:style-name="T7">La</text:span></text:span><text:span text:style-name="Emphasis"><text:span text:style-name="T6"> </text:span></text:span><text:span text:style-name="Emphasis"><text:span text:style-name="T5">3ª Edición de las 300 Millas de Santa Fe - Gran Premio “Los talleres de Domingo Bucci” </text:span></text:span><text:span text:style-name="Emphasis"><text:span text:style-name="T6"> a realizarse conjuntamente entre la Comuna de Zenón Pereyra, el Museo Bucci y la Municipalidad de Morteros.</text:span></text:span></text:p>
        </text:list-item>
      </text:list>
      <text:p text:style-name="P7">Autor/a: Inés Bertero</text:p>
      <text:p text:style-name="P10"/>
      <text:list xml:id="list91356119522620" text:continue-numbering="true" text:style-name="WW8Num2">
        <text:list-item>
          <text:p text:style-name="P17"><text:span text:style-name="Emphasis"><text:span text:style-name="T7">La <text:s/>IV Fiesta Interprovincial de Teatro Popular “El Interior Late”, a realizarse en la localidad de San Vicente, del 7 al 10 de octubre de 2016.</text:span></text:span></text:p>
        </text:list-item>
      </text:list>
      <text:p text:style-name="P7">Autor/a: Inés Bertero</text:p>
      <text:p text:style-name="P10"/>
      <text:list xml:id="list91355085950684" text:continue-numbering="true" text:style-name="WW8Num2">
        <text:list-item>
          <text:p text:style-name="P21"><text:span text:style-name="Emphasis"><text:span text:style-name="T7">La</text:span></text:span><text:span text:style-name="Emphasis"><text:span text:style-name="T5"> actividad denominada “El Pasaje del Teatro”, y la <text:s/>conmemoración de los 10 años de VIDA del Grupo de Teatro local <text:s/>Actitudes que se desarrolla, en la localidad de Correa, durante una semana, coincidiendo con los festejos patronales de esta localidad.</text:span></text:span></text:p>
        </text:list-item>
      </text:list>
      <text:p text:style-name="P7">Autor/a: Inés Bertero</text:p>
      <text:p text:style-name="P11"/>
      <text:list xml:id="list91355462142378" text:continue-numbering="true" text:style-name="WW8Num2">
        <text:list-item>
          <text:p text:style-name="P21"><text:span text:style-name="Emphasis"><text:span text:style-name="T7">La Expo Villada “</text:span></text:span><text:span text:style-name="Emphasis"><text:span text:style-name="T5">Fiesta Regional del Mega Salame” que se llevará a cabo el 9 de octubre de 2016, organizada por la Comuna conjuntamente con entidades sin fines de lucro de la localidad de Villada, departamento Caseros de nuestra Provincia.</text:span></text:span></text:p>
        </text:list-item>
      </text:list>
      <text:p text:style-name="P7">Autor/a: Miriam Cinalli</text:p>
      <text:p text:style-name="P11"/>
      <text:p text:style-name="P11"/>
      <text:p text:style-name="P11"/>
      <text:p text:style-name="P11"/>
      <text:p text:style-name="P11"/>
      <text:p text:style-name="P11"/>
      <text:p text:style-name="P11"/>
      <text:list xml:id="list91355126316258" text:continue-numbering="true" text:style-name="WW8Num2">
        <text:list-item>
          <text:p text:style-name="P21"><text:span text:style-name="Emphasis"><text:span text:style-name="T5">El 140º Aniversario de la Fundación de Pilar a celebrarse del 8 al 12 </text:span></text:span><text:soft-page-break/><text:span text:style-name="Emphasis"><text:span text:style-name="T5">de octubre de 2016.</text:span></text:span></text:p>
        </text:list-item>
      </text:list>
      <text:p text:style-name="P7">Autor/a: Roberto Mirabella</text:p>
      <text:p text:style-name="P7"/>
      <text:list xml:id="list91354984136969" text:continue-numbering="true" text:style-name="WW8Num2">
        <text:list-item>
          <text:p text:style-name="P21"><text:span text:style-name="Emphasis"><text:span text:style-name="T5">La <text:s/>conmemoración del “Primer centenario del asesinato del Doctor Francisco Netri”, a cumplirse el próximo 5 de octubre, quien fuera uno de los impulsores de la huelga agraria de 1912 conocida comoo “El Grito de Alcorta y que dio nacimiento a la Federación Agraria Argentina.</text:span></text:span></text:p>
        </text:list-item>
      </text:list>
      <text:p text:style-name="P7">Autor/a: Héctor Caballero-Silvia Simoncini</text:p>
      <text:p text:style-name="P7"/>
      <text:p text:style-name="P4"/>
      <text:p text:style-name="P4"/>
      <text:p text:style-name="P3"><text:span text:style-name="T2">SALA DE SESIONES</text:span><text:span text:style-name="T3">, 22 de setiembre de 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Vedana" svg:font-family="Vedana"/>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8Num2z0" style:family="text">
      <style:text-properties fo:font-variant="normal" fo:text-transform="none" fo:color="#000000" style:text-line-through-style="none" style:text-line-through-type="none" style:font-name="Arial" fo:font-family="Arial" style:font-family-generic="swiss" style:font-pitch="variable" fo:font-size="11pt" fo:letter-spacing="normal" fo:language="es" fo:country="ES" fo:font-style="normal" fo:font-weight="normal" style:letter-kerning="true" fo:background-color="#ffffff" style:font-name-asian="Times New Roman" style:font-family-asian="'Times New Roman'" style:font-family-generic-asian="roman" style:font-pitch-asian="variable" style:font-size-asian="11pt" style:language-asian="es" style:country-asian="AR"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9"><draw:image xlink:href="Pictures/10000000000003A8000000E5209C9F4C.png" xlink:type="simple" xlink:show="embed" xlink:actuate="onLoad"/></draw:frame></text:p>
      </style:header>
      <style:footer>
        <text:p text:style-name="MP1"><draw:line text:anchor-type="char" draw:z-index="4"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09-27T09:13:54.195324615</dc:date>
    <meta:print-date>2016-08-24T11:15:00</meta:print-date>
    <meta:editing-cycles>36</meta:editing-cycles>
    <meta:editing-duration>PT1H1M6S</meta:editing-duration>
    <meta:generator>LibreOffice/4.2.4.2$Linux_X86_64 LibreOffice_project/420m0$Build-2</meta:generator>
    <meta:document-statistic meta:table-count="0" meta:image-count="1" meta:object-count="0" meta:page-count="5" meta:paragraph-count="68" meta:word-count="1197" meta:character-count="7113" meta:non-whitespace-character-count="5986"/>
  </office:meta>
</office:document-meta>
</file>